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" style:parent-style-name="Normal" style:family="paragraph">
      <style:paragraph-properties fo:text-align="justify"/>
    </style:style>
    <style:style style:name="T3" style:parent-style-name="Forte" style:family="text">
      <style:text-properties style:font-name="Arial" style:font-name-complex="Arial" fo:font-weight="normal" style:font-weight-asian="normal" fo:color="#000000" fo:font-size="8pt" style:font-size-asian="8pt" style:font-size-complex="8pt" fo:background-color="#FFFFFF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rte" style:family="text">
      <style:text-properties style:font-name="Arial" style:font-name-complex="Arial" fo:font-weight="normal" style:font-weight-asian="normal" fo:color="#000000" fo:font-size="8pt" style:font-size-asian="8pt" style:font-size-complex="8pt" fo:background-color="#FFFFFF"/>
    </style:style>
    <style:style style:name="T7" style:parent-style-name="Fonteparág.padrão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rte" style:family="text">
      <style:text-properties style:font-name="Arial" style:font-name-complex="Arial" fo:font-weight="normal" style:font-weight-asian="normal" fo:color="#000000" fo:font-size="8pt" style:font-size-asian="8pt" style:font-size-complex="8pt" fo:background-color="#FFFFFF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4" style:parent-style-name="Forte" style:family="text">
      <style:text-properties style:font-name="Arial" style:font-name-complex="Arial" fo:font-weight="normal" style:font-weight-asian="normal" fo:color="#000000" fo:font-size="8pt" style:font-size-asian="8pt" style:font-size-complex="8pt" fo:background-color="#FFFFFF"/>
    </style:style>
    <style:style style:name="T15" style:parent-style-name="Forte" style:family="text">
      <style:text-properties style:font-name="Arial" style:font-name-complex="Arial" fo:font-weight="normal" style:font-weight-asian="normal" fo:color="#000000" fo:font-size="8pt" style:font-size-asian="8pt" style:font-size-complex="8pt" fo:background-color="#FFFFFF"/>
    </style:style>
    <style:style style:name="T16" style:parent-style-name="Fonteparág.padrão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9" style:parent-style-name="Forte" style:family="text">
      <style:text-properties style:font-name="Arial" style:font-name-complex="Arial" fo:font-weight="normal" style:font-weight-asian="normal" fo:color="#000000" fo:font-size="8pt" style:font-size-asian="8pt" style:font-size-complex="8pt" fo:background-color="#FFFFFF"/>
    </style:style>
    <style:style style:name="T20" style:parent-style-name="Fonteparág.padrão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21" style:parent-style-name="Forte" style:family="text">
      <style:text-properties style:font-name="Arial" style:font-name-complex="Arial" fo:font-weight="normal" style:font-weight-asian="normal" fo:color="#000000" fo:font-size="8pt" style:font-size-asian="8pt" style:font-size-complex="8pt" fo:background-color="#FFFFFF"/>
    </style:style>
    <style:style style:name="T22" style:parent-style-name="Fonteparág.padrão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fo:background-color="#FFFFFF"/>
    </style:style>
    <style:style style:name="P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EXTRATO DO TERMO DE PARCERIA N.° 001/2019</text:p>
      <text:p text:style-name="P2"><text:span text:style-name="T3">Termo de Parceria entre PREFEITURA MUNICIPAL DE RIOZINHO/RS e a OSCIP: </text:span><text:span text:style-name="T4">FUNDAÇÃO DE DESENVOLVIMENTO EDUCACIONAL E CULTURAL DO SISTEMA DE<text:s/></text:span><text:span text:style-name="T5">CRÉDITO COOPERATIVO - FUNDAÇÃO SICREDI.</text:span><text:span text:style-name="T6"><text:s/>Projeto:</text:span><text:span text:style-name="T7"> </text:span><text:span text:style-name="T8">PROGRAMA<text:s/></text:span><text:span text:style-name="T9">A UNIÃO FAZ A VIDA</text:span><text:span text:style-name="T10">. Objeto: </text:span><text:span text:style-name="T11">Formação de professores, direção e coordenadores sobre Vivencia Teórica e prática em projetos; assessoria para construção e leitura dos projetos; assessoria presencial em</text:span><text:span text:style-name="T12"><text:s/>todas as escolas com os alunos da rede municipal, para análise da aplicação dos projetos; e amostra e apresentação técnica pelos alunos que participaram das atividades dos projetos assim construídos por todo grupo escolar e assim desenvolvidos.</text:span><text:span text:style-name="T13"><text:s/></text:span><text:span text:style-name="T14">Custo esti</text:span><text:span text:style-name="T15">mado do projeto:</text:span><text:span text:style-name="T16"> </text:span><text:span text:style-name="T17">R$ 5.950,00 (cinco mil e novecentos e cinquenta reais)</text:span><text:span text:style-name="T18">. </text:span><text:span text:style-name="T19">Data de assinatura do Termo de Parceria:</text:span><text:span text:style-name="T20"> 03/06/2019. </text:span><text:span text:style-name="T21">Prazo: </text:span><text:span text:style-name="T22">12 meses. </text:span><text:span text:style-name="T23">Riozinho, 04 de junho de 2019.</text:span><text:span text:style-name="T24"><text:s/></text:span><text:span text:style-name="T25">Valério José Esquinatti</text:span><text:span text:style-name="T26"><text:s/>-<text:s/></text:span><text:span text:style-name="T27">Prefeito Municipal</text:span>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vertical-align="auto" fo:margin-left="0.0777in">
        <style:tab-stops/>
      </style:paragraph-properties>
      <style:text-properties style:font-name="Arial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Tairone</dc:creator>
    <meta:creation-date>2017-10-26T08:41:00Z</meta:creation-date>
    <dc:date>2019-06-27T16:45:00Z</dc:date>
    <meta:template xlink:href="Normal.dotm" xlink:type="simple"/>
    <meta:editing-cycles>41</meta:editing-cycles>
    <meta:editing-duration>PT14340S</meta:editing-duration>
    <meta:document-statistic meta:page-count="1" meta:paragraph-count="1" meta:word-count="142" meta:character-count="913" meta:row-count="6" meta:non-whitespace-character-count="772"/>
  </office:meta>
</office:document-meta>
</file>