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" style:parent-style-name="Hyperlink" style:family="text">
      <style:text-properties style:font-name="Arial" style:font-name-complex="Arial" fo:font-size="7pt" style:font-size-asian="7pt" style:font-size-complex="7pt"/>
    </style:style>
    <style:style style:name="T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2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4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AVISO<text:s/>DE ANULAÇÃO<text:s/>DA CONCORRÊNCIA N.° 01/2019</text:p>
      <text:p text:style-name="P2"><text:span text:style-name="T3">A Prefeitura Municipal<text:s/></text:span><text:span text:style-name="T4">de Riozinho/RS, torna público para conhecimento dos interessados,<text:s/></text:span><text:span text:style-name="T5">a ANULAÇÃO</text:span><text:span text:style-name="T6"><text:s/></text:span><text:span text:style-name="T7">d</text:span><text:span text:style-name="T8">o Edital de Concorrência n.º 01/2019, com fundamento no art. 49 da Lei Federal 8.666/93</text:span><text:span text:style-name="T9">. Em momento oportuno, será comunicado a nova data e horário de abertura. Maiores Informações no e</text:span><text:span text:style-name="T10">-</text:span><text:span text:style-name="T11">mail<text:s/></text:span><text:a xlink:href="mailto:licita@pmriozinho.com.br" office:target-frame-name="_top" xlink:show="replace"><text:span text:style-name="T12">licita@pmriozinho.com.br</text:span></text:a><text:span text:style-name="T13"><text:s/>ou no telefon</text:span><text:span text:style-name="T14">e: (051) 3548-1090. Riozinho, 24</text:span><text:span text:style-name="T15"><text:s/>de Julho de 201</text:span><text:span text:style-name="T16">9. Valério José Esquinatti – Prefeito Municipal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vertical-align="auto" fo:margin-left="0.0777in">
        <style:tab-stops/>
      </style:paragraph-properties>
      <style:text-properties style:font-name="Arial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airone</dc:creator>
    <meta:creation-date>2017-10-26T08:41:00Z</meta:creation-date>
    <dc:date>2019-07-24T16:57:00Z</dc:date>
    <meta:template xlink:href="Normal.dotm" xlink:type="simple"/>
    <meta:editing-cycles>63</meta:editing-cycles>
    <meta:editing-duration>PT50580S</meta:editing-duration>
    <meta:document-statistic meta:page-count="1" meta:paragraph-count="1" meta:word-count="82" meta:character-count="530" meta:row-count="3" meta:non-whitespace-character-count="449"/>
  </office:meta>
</office:document-meta>
</file>